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7"/>Luke 10:25-37</text:p>
      <text:p text:style-name="Standard"><text:s text:c="43"/>November 25, 2018</text:p>
      <text:p text:style-name="Standard"><text:s text:c="41"/>Bad News, Good News</text:p>
      <text:p text:style-name="Standard"><text:s text:c="32"/>The Parable of The Good Samaritan</text:p>
      <text:p text:style-name="Standard"/>
      <text:p text:style-name="Standard"><text:s text:c="29"/>What Must I Do To Inherit Eternal Life?</text:p>
      <text:p text:style-name="Standard"/>
      <text:list xml:id="list8535198903765850572" text:style-name="L1">
        <text:list-item>
          <text:list>
            <text:list-item>
              <text:list>
                <text:list-item>
                  <text:p text:style-name="P1">We Have to Know the _Bad News_______________ Before We can</text:p>
                  <text:p text:style-name="P1">Appreciate the _Good News__________________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7503733" text:continue-numbering="true" text:style-name="L1">
        <text:list-item>
          <text:list>
            <text:list-item>
              <text:list>
                <text:list-item>
                  <text:p text:style-name="P1">The Bad News.</text:p>
                  <text:p text:style-name="P1">A _Good Life_____ will never earn _Eternal Life_____.</text:p>
                  <text:p text:style-name="P1">Ephesian 2:8-9, Galatians 2:15-21, Romans 3:19-20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7509915" text:continue-numbering="true" text:style-name="L1">
        <text:list-item>
          <text:list>
            <text:list-item>
              <text:list>
                <text:list-item>
                  <text:p text:style-name="P1">The Good News.</text:p>
                  <text:p text:style-name="P1">We Don't Have to __Do It______ , It's __Done______!</text:p>
                  <text:p text:style-name="P1">Romans 8:1-17, Romans 3:21-25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7508607" text:continue-numbering="true" text:style-name="L1">
        <text:list-item>
          <text:list>
            <text:list-item>
              <text:list>
                <text:list-item>
                  <text:p text:style-name="P1">We Can Live Eternal Life __Now____!</text:p>
                  <text:p text:style-name="P1">Luke 10:37, Titus 2:14, Ephesian 2:10, Romans 12:1-3,</text:p>
                  <text:p text:style-name="P1">2 Thessalonians 2:16-17. </text:p>
                </text:list-item>
              </text:list>
            </text:list-item>
          </text:list>
        </text:list-item>
      </text:list>
      <text:p text:style-name="Standard"/>
      <text:list xml:id="list37493376" text:continue-numbering="true" text:style-name="L1">
        <text:list-item>
          <text:list>
            <text:list-item>
              <text:list>
                <text:list-header>
                  <text:p text:style-name="P1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1-24T15:18:28.72</meta:creation-date>
    <dc:date>2018-11-25T17:31:09.76</dc:date>
    <dc:creator>Greg Williamson</dc:creator>
    <meta:editing-duration>PT17H13M27S</meta:editing-duration>
    <meta:editing-cycles>3</meta:editing-cycles>
    <meta:generator>OpenOffice/4.1.5$Win32 OpenOffice.org_project/415m1$Build-9789</meta:generator>
    <meta:printed-by>Greg Williamson</meta:printed-by>
    <meta:print-date>2018-11-25T09:27:49.65</meta:print-date>
    <meta:document-statistic meta:table-count="0" meta:image-count="0" meta:object-count="0" meta:page-count="1" meta:paragraph-count="17" meta:word-count="93" meta:character-count="806"/>
  </office:meta>
</office:document-meta>
</file>