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3"/>November 18, 2018</text:p>
      <text:p text:style-name="Standard"><text:s text:c="48"/>Luke 10:1-24</text:p>
      <text:p text:style-name="Standard"><text:s text:c="36"/>Thanksgiving Produces Joy</text:p>
      <text:p text:style-name="Standard"/>
      <text:p text:style-name="Standard"/>
      <text:list xml:id="list662295159109275809" text:style-name="L1">
        <text:list-item>
          <text:p text:style-name="P1">Jesus Was Thankful God ___is God______.</text:p>
          <text:p text:style-name="P1">Luke 10:21a, 100:4-5, 95:1-7, 97:12, Ezekiel 3:10,</text:p>
        </text:list-item>
      </text:list>
      <text:p text:style-name="Standard"/>
      <text:p text:style-name="Standard"/>
      <text:p text:style-name="Standard"/>
      <text:list xml:id="list33190798" text:continue-numbering="true" text:style-name="L1">
        <text:list-item>
          <text:p text:style-name="P1">Jesus Was Thankful For God's _Plan______.</text:p>
        </text:list-item>
      </text:list>
      <text:p text:style-name="Standard"><text:tab/>Luke 10:21b, Psalms 16:11, 1 Corinthians 1:27-29, </text:p>
      <text:p text:style-name="Standard"><text:tab/>1 Timothy 1:12-17.</text:p>
      <text:p text:style-name="Standard"/>
      <text:p text:style-name="Standard"/>
      <text:p text:style-name="Standard"/>
      <text:list xml:id="list33184112" text:continue-numbering="true" text:style-name="L1">
        <text:list-item>
          <text:p text:style-name="P1">Jesus Was Thankful For __His Relationship__ With His Father.</text:p>
        </text:list-item>
      </text:list>
      <text:p text:style-name="Standard"><text:tab/>Luke 10:22, John 5:17-37, John 10:30.</text:p>
      <text:p text:style-name="Standard"/>
      <text:p text:style-name="Standard"/>
      <text:p text:style-name="Standard"/>
      <text:p text:style-name="Standard"/>
      <text:list xml:id="list33210693" text:continue-numbering="true" text:style-name="L1">
        <text:list-item>
          <text:p text:style-name="P1">Jesus Was Thankful For _His Relationship___ With __Us__.</text:p>
          <text:p text:style-name="P1">Luke 10:22-24, John 17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1-14T06:42:39.57</meta:creation-date>
    <dc:date>2018-11-18T13:00:21.73</dc:date>
    <dc:creator>Greg Williamson</dc:creator>
    <meta:editing-duration>PT6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70" meta:character-count="626"/>
  </office:meta>
</office:document-meta>
</file>