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Sermon Notes</text:p>
      <text:p text:style-name="Standard"><text:s text:c="42"/>November 4, 2018</text:p>
      <text:p text:style-name="Standard"><text:s text:c="46"/>Luke 9:37-50.</text:p>
      <text:p text:style-name="Standard"/>
      <text:p text:style-name="Standard"><text:s text:c="30"/>Can't Live On The Mountain Top.</text:p>
      <text:p text:style-name="Standard"/>
      <text:p text:style-name="Standard"/>
      <text:p text:style-name="Standard"><text:s text:c="6"/>1. <text:s/>Seeing the Glory of God.</text:p>
      <text:p text:style-name="Standard"/>
      <text:p text:style-name="Standard"><text:tab/>It is _Useless___ unless you _Apply___ it.</text:p>
      <text:p text:style-name="Standard"><text:tab/>Luke 9:37-43, Matthew 25:31-46, Isaiah 29:13, Matthew 15:8.</text:p>
      <text:p text:style-name="Standard"><text:tab/>1 Peter 5:8</text:p>
      <text:p text:style-name="Standard"/>
      <text:p text:style-name="Standard"/>
      <text:p text:style-name="Standard"/>
      <text:list xml:id="list5612835988879258094" text:style-name="L1">
        <text:list-item>
          <text:p text:style-name="P1">Listen Carefully!</text:p>
          <text:p text:style-name="P1"/>
          <text:p text:style-name="P1">When you don't understand, __Ask Questions___!</text:p>
          <text:p text:style-name="P1"/>
          <text:p text:style-name="P1">There is a _Reversal of Values__ in God's Kingdom.</text:p>
          <text:p text:style-name="P1"/>
          <text:p text:style-name="P1">Christianity is not a __Clique____.</text:p>
          <text:p text:style-name="P1">Luke 9:43b- 50, Matthew 5:3-12, Luke 6:20-26. <text:s/></text:p>
          <text:p text:style-name="P1"/>
        </text:list-item>
      </text:list>
      <text:p text:style-name="Standard"/>
      <text:p text:style-name="Standard"/>
      <text:list xml:id="list33524214" text:continue-numbering="true" text:style-name="L1">
        <text:list-item>
          <text:p text:style-name="P1">God is Everywhere, All The Time!</text:p>
          <text:p text:style-name="P1"/>
          <text:p text:style-name="P1">_Welcome_____ God to __Your Day___!</text:p>
          <text:p text:style-name="P1">Psalm 139:7-10.</text:p>
        </text:list-item>
      </text:list>
      <text:p text:style-name="Standard"/>
      <text:p text:style-name="Standard"/>
      <text:p text:style-name="Standard"/>
      <text:list xml:id="list33526467" text:continue-numbering="true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190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8-11-01T11:40:55.74</meta:creation-date>
    <dc:date>2018-11-04T13:32:54.37</dc:date>
    <dc:creator>Greg Williamson</dc:creator>
    <meta:editing-duration>P2DT7H8M33S</meta:editing-duration>
    <meta:editing-cycles>5</meta:editing-cycles>
    <meta:generator>OpenOffice/4.1.5$Win32 OpenOffice.org_project/415m1$Build-9789</meta:generator>
    <meta:printed-by>Greg Williamson</meta:printed-by>
    <meta:print-date>2018-11-03T19:17:30.18</meta:print-date>
    <meta:document-statistic meta:table-count="0" meta:image-count="0" meta:object-count="0" meta:page-count="1" meta:paragraph-count="16" meta:word-count="81" meta:character-count="666"/>
  </office:meta>
</office:document-meta>
</file>