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083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9"/>10/28/2018</text:p>
      <text:p text:style-name="Standard"><text:s text:c="47"/>Luke 9:18-36</text:p>
      <text:p text:style-name="Standard"><text:s text:c="38"/>So Close and Yet So Far!</text:p>
      <text:p text:style-name="Standard"/>
      <text:p text:style-name="Standard">Who Do You Say That I Am?</text:p>
      <text:p text:style-name="Standard"/>
      <text:p text:style-name="Standard">Peter had the __Right <text:s/>Answer_______, but the __Assumption___.</text:p>
      <text:p text:style-name="Standard"><text:tab/>Luke 9:18-21, Matthew 16:13-20, Mark 8:27-30.</text:p>
      <text:p text:style-name="Standard"/>
      <text:p text:style-name="Standard"/>
      <text:p text:style-name="Standard"/>
      <text:p text:style-name="P1"/>
      <text:p text:style-name="P1">What Does it Mean to Take Up Your Cross Daily?</text:p>
      <text:p text:style-name="P1"><text:s text:c="12"/>Luke 9:23-27, <text:s/>Romans 6:1-14, Galatians 2:20, James 4:13-17.</text:p>
      <text:p text:style-name="P1"><text:s text:c="12"/>Romans 5:3-5.</text:p>
      <text:p text:style-name="P1"><text:s text:c="12"/></text:p>
      <text:p text:style-name="P1"><text:s text:c="12"/>It is a picture of __Self-Denial____.</text:p>
      <text:p text:style-name="P1"><text:s text:c="12"/>It is a ___Daily Decision________.</text:p>
      <text:p text:style-name="P1"><text:s text:c="12"/>It is accepting our _Assignment_____.</text:p>
      <text:p text:style-name="P1"/>
      <text:p text:style-name="P1">Everyone wants a _Savior__, but few want a __Lord___.</text:p>
      <text:p text:style-name="P1"><text:tab/></text:p>
      <text:p text:style-name="P1"/>
      <text:p text:style-name="P1"/>
      <text:p text:style-name="P1"/>
      <text:p text:style-name="P1">Are We _Asleep___ in the Presence of Glory?</text:p>
      <text:p text:style-name="P1"><text:s text:c="12"/>Luke 9:32, Luke 8:10, Romans 1:19-20.</text:p>
      <text:p text:style-name="P1"/>
      <text:p text:style-name="P1"/>
      <text:p text:style-name="P1"/>
      <text:p text:style-name="P1"/>
      <text:p text:style-name="P1">Who do ____I______ Say Jesus Is?</text:p>
      <text:p text:style-name="P1"><text:s text:c="11"/>Romans 10:9-13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0-26T10:48:10.01</meta:creation-date>
    <dc:date>2018-10-28T13:18:37.05</dc:date>
    <dc:creator>Greg Williamson</dc:creator>
    <meta:editing-duration>PT22H42M1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0" meta:word-count="99" meta:character-count="875"/>
  </office:meta>
</office:document-meta>
</file>