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<text:s text:c="47"/>Sermon Notes</text:p>
      <text:p text:style-name="Standard"><text:s text:c="49"/>10-21-2018</text:p>
      <text:p text:style-name="Standard"><text:s text:c="49"/>Luke 9:1-17</text:p>
      <text:p text:style-name="Standard"/>
      <text:p text:style-name="Standard"><text:s text:c="26"/>Jesus Kicks the Twelve Out of the Nest.</text:p>
      <text:p text:style-name="Standard"/>
      <text:p text:style-name="Standard"><text:s text:c="6"/>1. <text:s text:c="2"/>Christianity is a ___Team Sport____.</text:p>
      <text:p text:style-name="Standard"><text:tab/>Luke 9:1-6, Mark 6:7, Hebrews 10:24-25,</text:p>
      <text:p text:style-name="Standard"><text:tab/>Matthew 22:36-40, John 13:35.</text:p>
      <text:p text:style-name="Standard"/>
      <text:p text:style-name="Standard"/>
      <text:list text:style-name="LFO1" text:continue-numbering="true">
        <text:list-item>
          <text:p text:style-name="P2">Make a _Decision___!</text:p>
        </text:list-item>
      </text:list>
      <text:p text:style-name="Standard">Luke 9:7-9, 23:6-8, Acts 26:28, 1 John 2:3-6,<text:s/>Luke 8:13-14,</text:p>
      <text:p text:style-name="Standard">1 Corinthians 10:1-6, James 1:22.</text:p>
      <text:p text:style-name="Standard"/>
      <text:p text:style-name="Standard"/>
      <text:list text:style-name="LFO1" text:continue-numbering="true">
        <text:list-item>
          <text:p text:style-name="P3">Sometimes We Need _a Break___.</text:p>
        </text:list-item>
      </text:list>
      <text:p text:style-name="Standard">Luke 9:10, 1 Corinthians 12:14-27, Mark 1:35, 6:31-32,</text:p>
      <text:p text:style-name="Standard">Matthew 11:28-30.</text:p>
      <text:p text:style-name="Standard"/>
      <text:p text:style-name="Standard"/>
      <text:list text:style-name="LFO1" text:continue-numbering="true">
        <text:list-item>
          <text:p text:style-name="P4">Sometimes We Need _to Persevere____.</text:p>
        </text:list-item>
      </text:list>
      <text:p text:style-name="Standard">Luke 9:11-13, Mark 6:31-34, 1 Corinthians 9:19-27,</text:p>
      <text:p text:style-name="Standard">Philippians<text:s/>2:4, Matthew 7:12.</text:p>
      <text:p text:style-name="Standard"/>
      <text:p text:style-name="Standard"/>
      <text:list text:style-name="LFO1" text:continue-numbering="true">
        <text:list-item>
          <text:p text:style-name="P5">Jesus Can __Use What You Have___, _Where You Are___, _Now__!</text:p>
        </text:list-item>
      </text:list>
      <text:p text:style-name="Standard">Luke 9:13-17, 1 Corinthians 12:7, 1 Peter 4:10, Luke 6:38,</text:p>
      <text:p text:style-name="Standard">1 John 1:3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209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g Williamson</meta:initial-creator>
    <dc:creator>Greg Williamson</dc:creator>
    <meta:creation-date>2018-10-19T09:46:00Z</meta:creation-date>
    <dc:date>2018-10-21T17:12:00Z</dc:date>
    <meta:print-date>2018-10-19T10:5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7" meta:character-count="854" meta:row-count="6" meta:non-whitespace-character-count="728"/>
  </office:meta>
</office:document-meta>
</file>