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background-color="transparent" fo:padding="0in" fo:border="none">
        <style:background-image/>
      </style:paragraph-properties>
      <style:text-properties fo:color="#414042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Sermon Notes</text:p>
      <text:p text:style-name="P1"><text:s text:c="44"/>October 14, 2018</text:p>
      <text:p text:style-name="P1"><text:s text:c="47"/>Luke 8:40-56.</text:p>
      <text:p text:style-name="P1"><text:tab/> <text:s text:c="12"/>Desperation and Interruptions, a Good Thing?</text:p>
      <text:p text:style-name="P1"/>
      <text:p text:style-name="P1"/>
      <text:p text:style-name="P1"/>
      <text:p text:style-name="P1">Desperation is a __Powerful Motivator____.</text:p>
      <text:p text:style-name="P1"><text:tab/>Luke 8:41-44, Psalm 46:1, Hebrews 4:14-16, </text:p>
      <text:p text:style-name="P1"/>
      <text:p text:style-name="P1"/>
      <text:p text:style-name="P1"/>
      <text:p text:style-name="P1"/>
      <text:p text:style-name="P1">Interruptions can be __Opportunities____.</text:p>
      <text:p text:style-name="P1"><text:tab/>Luke 8:42-48, Proverbs 4:23, Psalm 63:1-5.</text:p>
      <text:p text:style-name="P1"/>
      <text:p text:style-name="P1"/>
      <text:p text:style-name="P1"><text:tab/></text:p>
      <text:p text:style-name="P1"/>
      <text:p text:style-name="P1">Jesus Heals a Woman and __Presents__ Her.</text:p>
      <text:p text:style-name="P1"><text:tab/>Luke 8:47-48. <text:s text:c="2"/></text:p>
      <text:p text:style-name="P1"/>
      <text:p text:style-name="P1"/>
      <text:p text:style-name="P1"/>
      <text:p text:style-name="P1"/>
      <text:p text:style-name="P2">Jesus Heals a Young Woman and __Protects__ Her.</text:p>
      <text:p text:style-name="P2"><text:tab/>Luke 8:49-5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0-12T09:59:27.64</meta:creation-date>
    <meta:printed-by>Greg Williamson</meta:printed-by>
    <meta:print-date>2018-10-12T13:02:39.12</meta:print-date>
    <dc:date>2018-10-14T19:59:19.11</dc:date>
    <dc:creator>Greg Williamson</dc:creator>
    <meta:editing-duration>PT3M4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53" meta:character-count="527"/>
  </office:meta>
</office:document-meta>
</file>