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50"/>10/7/2018</text:p>
      <text:p text:style-name="Standard"><text:s text:c="48"/>Luke 8:22-39</text:p>
      <text:p text:style-name="Standard"/>
      <text:p text:style-name="Standard"><text:s text:c="41"/>Jesus Quiets a Storm.</text:p>
      <text:p text:style-name="Standard"/>
      <text:p text:style-name="Standard">Sometimes Soil Needs to be Tilled.</text:p>
      <text:p text:style-name="Standard"><text:tab/>Luke 8:1-21, Hosea 10:12, </text:p>
      <text:p text:style-name="Standard"/>
      <text:p text:style-name="Standard">Two Questions</text:p>
      <text:p text:style-name="Standard"><text:tab/>Luke 8:22-25</text:p>
      <text:p text:style-name="Standard">Jesus Asks, <text:s text:c="2"/>“<text:span text:style-name="T1">Where is Your Faith?”</text:span></text:p>
      <text:p text:style-name="Standard"/>
      <text:p text:style-name="Standard"/>
      <text:p text:style-name="Standard">The Disciples Ask, <text:s/><text:span text:style-name="T1">“Who is He?”</text:span></text:p>
      <text:p text:style-name="Standard"/>
      <text:p text:style-name="Standard"/>
      <text:p text:style-name="Standard"/>
      <text:p text:style-name="Standard"><text:s text:c="26"/>Jesus Restores a Demon-possessed Man</text:p>
      <text:p text:style-name="Standard"/>
      <text:p text:style-name="Standard">You Never Know Where the Good Soil is Going to Be.</text:p>
      <text:p text:style-name="Standard"/>
      <text:p text:style-name="Standard">Two Responses.</text:p>
      <text:p text:style-name="Standard"><text:tab/>Luke 8:26-38</text:p>
      <text:p text:style-name="Standard">The Towns-people; <text:s text:c="3"/><text:span text:style-name="T1">_Go Away_!</text:span> <text:s text:c="11"/></text:p>
      <text:p text:style-name="Standard"><text:tab/>An Example of <text:span text:style-name="T1">__Hardened Soil___.</text:span></text:p>
      <text:p text:style-name="Standard"/>
      <text:p text:style-name="Standard"/>
      <text:p text:style-name="Standard">The Restored Man;__<text:span text:style-name="T1">_Let Me Go With You_</text:span>___! <text:s text:c="3"/></text:p>
      <text:p text:style-name="Standard"><text:tab/>An Example of __<text:span text:style-name="T1">Good Soil_</text:span>____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10-02T08:55:58.72</meta:creation-date>
    <dc:date>2018-10-06T15:45:10.41</dc:date>
    <dc:creator>Greg Williamson</dc:creator>
    <meta:editing-duration>P4DT6H18M48S</meta:editing-duration>
    <meta:editing-cycles>3</meta:editing-cycles>
    <meta:generator>OpenOffice/4.1.5$Win32 OpenOffice.org_project/415m1$Build-9789</meta:generator>
    <meta:printed-by>Greg Williamson</meta:printed-by>
    <meta:print-date>2018-10-06T12:18:22.86</meta:print-date>
    <meta:document-statistic meta:table-count="0" meta:image-count="0" meta:object-count="0" meta:page-count="1" meta:paragraph-count="18" meta:word-count="76" meta:character-count="690"/>
  </office:meta>
</office:document-meta>
</file>