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2"/>
    <style:style style:name="P2" style:family="paragraph" style:parent-style-name="Standard" style:list-style-name="L3"/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7"/>Sermon Notes </text:p>
      <text:p text:style-name="Standard"><text:s text:c="43"/>September 17, 2018</text:p>
      <text:p text:style-name="Standard"><text:s text:c="48"/>Luke 7:18-35.</text:p>
      <text:p text:style-name="Standard"><text:s text:c="28"/>Different Strokes For Different Folks</text:p>
      <text:p text:style-name="Standard"/>
      <text:p text:style-name="Standard"><text:s text:c="12"/>1. <text:s/>We all have a __Unique Assignment______.</text:p>
      <text:p text:style-name="Standard"><text:tab/> <text:s text:c="4"/>Luke 7:33-35, Romans 12:3-8, Philippians 2:12-13, </text:p>
      <text:p text:style-name="Standard"><text:tab/> <text:s text:c="4"/>1 Corinthians 7:17-20, <text:s/>Colossians 3:17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2"/>2. <text:s/>Different _Assignments__ call for different __Strategies__.</text:p>
      <text:p text:style-name="Standard"><text:tab/> <text:s text:c="4"/>Luke 7:22-28, Luke 1:11-17, Luke 5:29-31, </text:p>
      <text:p text:style-name="Standard"><text:tab/> <text:s text:c="4"/>1 Corinthians 9:19-23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8992325656235325971" text:style-name="L2">
        <text:list-item>
          <text:list>
            <text:list-item>
              <text:p text:style-name="P1">Judge by the _Fruit_ not the assignment or the strategies.</text:p>
              <text:p text:style-name="P1">Luke 7:35, Romans 14, Isaiah 1:13-15, Mark 7:5-9.</text:p>
              <text:p text:style-name="P1"/>
            </text:list-item>
          </text:list>
        </text:list-item>
      </text:list>
      <text:list xml:id="list7765093920004337330" text:style-name="L3">
        <text:list-header>
          <text:p text:style-name="P2"/>
          <text:p text:style-name="P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eg Williamson</meta:initial-creator>
    <meta:creation-date>2018-09-16T14:18:13.34</meta:creation-date>
    <meta:document-statistic meta:table-count="0" meta:image-count="0" meta:object-count="0" meta:page-count="1" meta:paragraph-count="12" meta:word-count="65" meta:character-count="665"/>
    <dc:date>2018-09-16T14:19:43.34</dc:date>
    <dc:creator>Greg Williamson</dc:creator>
    <meta:editing-duration>PT1M30S</meta:editing-duration>
    <meta:editing-cycles>1</meta:editing-cycles>
    <meta:generator>OpenOffice/4.1.5$Win32 OpenOffice.org_project/415m1$Build-9789</meta:generator>
  </office:meta>
</office:document-meta>
</file>