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7"/>Sermon Notes</text:p>
      <text:p text:style-name="Standard"><text:s text:c="44"/>September 2, 2018</text:p>
      <text:p text:style-name="Standard"><text:s text:c="49"/>Luke 7:1-10</text:p>
      <text:p text:style-name="Standard"/>
      <text:p text:style-name="Standard"><text:s text:c="45"/>Jesus is Amazed!</text:p>
      <text:p text:style-name="Standard"><text:s text:c="37"/>The Faith of the Centurion.</text:p>
      <text:p text:style-name="Standard"/>
      <text:p text:style-name="Standard"/>
      <text:p text:style-name="Standard"/>
      <text:list xml:id="list379192700463512558" text:style-name="L1">
        <text:list-item>
          <text:p text:style-name="P1">The Man Was __Authentic________.</text:p>
          <text:p text:style-name="P1">Luke 7:6-7, Luke 6:20-22, Acts 19:15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0576772" text:continue-numbering="true" text:style-name="L1">
        <text:list-item>
          <text:p text:style-name="P1">The Man Understood __Authority_____.</text:p>
          <text:p text:style-name="P1">Luke 7:8, John 13:34-35, 1 John 4:7-12, Romans 5:8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0582842" text:continue-numbering="true" text:style-name="L1">
        <text:list-item>
          <text:p text:style-name="P1">The Man ___Trusted_____ Jesus.</text:p>
          <text:p text:style-name="P1">Luke 7:7, Romans 8:35-39, Matthew 28:20.</text:p>
        </text:list-item>
      </text:list>
      <text:p text:style-name="Standard"><text:tab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2098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eg Williamson</meta:initial-creator>
    <meta:creation-date>2018-08-30T10:07:13.62</meta:creation-date>
    <dc:date>2018-08-31T10:39:33.75</dc:date>
    <dc:creator>Greg Williamson</dc:creator>
    <meta:editing-duration>PT14M58S</meta:editing-duration>
    <meta:editing-cycles>3</meta:editing-cycles>
    <meta:generator>OpenOffice/4.1.5$Win32 OpenOffice.org_project/415m1$Build-9789</meta:generator>
    <meta:printed-by>Greg Williamson</meta:printed-by>
    <meta:print-date>2018-08-31T10:38:05.60</meta:print-date>
    <meta:document-statistic meta:table-count="0" meta:image-count="0" meta:object-count="0" meta:page-count="1" meta:paragraph-count="12" meta:word-count="51" meta:character-count="538"/>
  </office:meta>
</office:document-meta>
</file>