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3"/>September 23, 2018</text:p>
      <text:p text:style-name="Standard"><text:s text:c="47"/>Luke 7:36-50</text:p>
      <text:p text:style-name="Standard"><text:s text:c="34"/>Jesus Goes to Another Party! <text:s/></text:p>
      <text:p text:style-name="Standard"/>
      <text:p text:style-name="Standard"/>
      <text:p text:style-name="Standard">Simon was asking, Does _<text:span text:style-name="T1">God_</text:span>___ meet __<text:span text:style-name="T1">my</text:span>_ standards?</text:p>
      <text:p text:style-name="Standard"/>
      <text:p text:style-name="Standard"/>
      <text:p text:style-name="Standard">The woman was asking Do _<text:span text:style-name="T1">_I_</text:span>_ meet _<text:span text:style-name="T1">God's</text:span>_ standards?</text:p>
      <text:p text:style-name="Standard"/>
      <text:p text:style-name="Standard"/>
      <text:p text:style-name="Standard"/>
      <text:p text:style-name="Standard"/>
      <text:list xml:id="list4276941533301474976" text:style-name="L1">
        <text:list-item>
          <text:p text:style-name="P1">God has __<text:span text:style-name="T1">No Tolerance</text:span>___ for sin.</text:p>
          <text:p text:style-name="P1">Romans 3:23, 6:23, Genesis 3:1-24, Romans 5:12, James 2:10.</text:p>
        </text:list-item>
      </text:list>
      <text:p text:style-name="Standard"/>
      <text:p text:style-name="Standard"/>
      <text:p text:style-name="Standard"/>
      <text:p text:style-name="Standard"/>
      <text:list xml:id="list27615239" text:continue-numbering="true" text:style-name="L1">
        <text:list-item>
          <text:p text:style-name="P1">We can _<text:span text:style-name="T1">Never Pay</text:span> ___ for our sins on our own.</text:p>
          <text:p text:style-name="P1">Isaiah 64:6, Romans 3:9-12 &amp; 20, Galatians 5:4, </text:p>
          <text:p text:style-name="P1">Matthew 5:20-48, Hebrews 10:11.</text:p>
        </text:list-item>
      </text:list>
      <text:p text:style-name="Standard"/>
      <text:p text:style-name="Standard"/>
      <text:p text:style-name="Standard"/>
      <text:p text:style-name="Standard"/>
      <text:list xml:id="list27614800" text:continue-numbering="true" text:style-name="L1">
        <text:list-item>
          <text:p text:style-name="P1">The only path to forgiveness is through __<text:span text:style-name="T1">Jesus</text:span>__ because</text:p>
          <text:p text:style-name="P1">_<text:span text:style-name="T1">of the cross</text:span>___.</text:p>
          <text:p text:style-name="P1">Galatians 2:21, John 14:6, Romans 3:20-26, </text:p>
          <text:p text:style-name="P1">Romans 10:1-3 &amp; 9, Colossians 1:20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9-22T08:51:11.40</meta:creation-date>
    <dc:date>2018-09-23T07:42:36.20</dc:date>
    <dc:creator>Greg Williamson</dc:creator>
    <meta:editing-duration>PT22H34M13S</meta:editing-duration>
    <meta:editing-cycles>2</meta:editing-cycles>
    <meta:generator>OpenOffice/4.1.5$Win32 OpenOffice.org_project/415m1$Build-9789</meta:generator>
    <meta:printed-by>Greg Williamson</meta:printed-by>
    <meta:print-date>2018-09-22T20:06:29.48</meta:print-date>
    <meta:document-statistic meta:table-count="0" meta:image-count="0" meta:object-count="0" meta:page-count="1" meta:paragraph-count="15" meta:word-count="94" meta:character-count="726"/>
  </office:meta>
</office:document-meta>
</file>