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7"/>August12, 2018</text:p>
      <text:p text:style-name="Standard"><text:s text:c="49"/>Luke 6:1-11.</text:p>
      <text:p text:style-name="Standard"><text:s text:c="28"/>Jesus Rankles the Pharisees. <text:s/>(Again)</text:p>
      <text:p text:style-name="Standard"/>
      <text:p text:style-name="Standard">The Pharisees.</text:p>
      <text:p text:style-name="Standard"/>
      <text:p text:style-name="Standard">The Sabbath.</text:p>
      <text:p text:style-name="Standard"/>
      <text:p text:style-name="Standard">The “Show-bread” or “Consecrated Bread.”</text:p>
      <text:p text:style-name="Standard"/>
      <text:p text:style-name="Standard"/>
      <text:p text:style-name="Standard">Why Are the Pharisees so Upset?</text:p>
      <text:list xml:id="list394133521174181807" text:style-name="L1">
        <text:list-item>
          <text:p text:style-name="P1">They had turned _Helpful Tools_ into _Rigid Rules__.</text:p>
        </text:list-item>
      </text:list>
      <text:p text:style-name="Standard"><text:tab/>Romans 14:1-7, Mark 7:1-9, Micah 6:6-8, Matthew 7:1-5</text:p>
      <text:p text:style-name="Standard"/>
      <text:p text:style-name="Standard"/>
      <text:p text:style-name="Standard"/>
      <text:p text:style-name="Standard"/>
      <text:list xml:id="list33618416" text:continue-numbering="true" text:style-name="L1">
        <text:list-header>
          <text:p text:style-name="P1"/>
        </text:list-header>
        <text:list-item>
          <text:p text:style-name="P1">Jesus was _Running_ through their Fences_!</text:p>
          <text:p text:style-name="P1">Proverbs 30:5-6, Colossians 2:20-23, <text:s/>1 Corinthians 13:1-4,</text:p>
          <text:p text:style-name="P1">Luke 18:9-14,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3623676" text:continue-numbering="true" text:style-name="L1">
        <text:list-item>
          <text:p text:style-name="P1">So What About Us? <text:s/></text:p>
          <text:p text:style-name="P1">We are now under the _Law of Christ___.</text:p>
          <text:p text:style-name="P1">Galatians 5:13-14, 1 Corinthians 9:19-23, Galatians 6:2</text:p>
          <text:p text:style-name="P1">1 Corinthians 6:12, 10:23-24.</text:p>
          <text:p text:style-name="P1"/>
        </text:list-item>
      </text:list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8-09T10:02:58.46</meta:creation-date>
    <dc:date>2018-08-09T13:42:25.33</dc:date>
    <dc:creator>Greg Williamson</dc:creator>
    <meta:editing-duration>PT23M2S</meta:editing-duration>
    <meta:editing-cycles>2</meta:editing-cycles>
    <meta:generator>OpenOffice/4.1.5$Win32 OpenOffice.org_project/415m1$Build-9789</meta:generator>
    <meta:printed-by>Greg Williamson</meta:printed-by>
    <meta:print-date>2018-08-09T13:39:53.24</meta:print-date>
    <meta:document-statistic meta:table-count="0" meta:image-count="0" meta:object-count="0" meta:page-count="1" meta:paragraph-count="18" meta:word-count="83" meta:character-count="714"/>
  </office:meta>
</office:document-meta>
</file>