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rmon Notes</text:p>
      <text:p text:style-name="Standard">August 5, 2018</text:p>
      <text:p text:style-name="Standard">Luke 5:27-39.</text:p>
      <text:p text:style-name="Standard">Jesus Goes to a Party!</text:p>
      <text:p text:style-name="Standard"/>
      <text:p text:style-name="Standard">The Physician.</text:p>
      <text:p text:style-name="Standard"><text:tab/>A correct diagnosis prescribes a correct treatment.</text:p>
      <text:p text:style-name="Standard"><text:tab/>An incorrect diagnosis prescribes a false hope.</text:p>
      <text:p text:style-name="Standard"/>
      <text:p text:style-name="Standard"/>
      <text:p text:style-name="Standard"/>
      <text:p text:style-name="Standard">The Bridegroom</text:p>
      <text:p text:style-name="Standard"><text:tab/>Knowing Jesus is a Joy</text:p>
      <text:p text:style-name="Standard"><text:tab/>Following a religion is a Job.</text:p>
      <text:p text:style-name="Standard"/>
      <text:p text:style-name="Standard"/>
      <text:p text:style-name="Standard"/>
      <text:p text:style-name="Standard">The Garment.</text:p>
      <text:p text:style-name="Standard"><text:tab/>We have a whole new wardrobe, not just a patched up one.</text:p>
      <text:p text:style-name="Standard"/>
      <text:p text:style-name="Standard"/>
      <text:p text:style-name="Standard"/>
      <text:p text:style-name="Standard">The Wine-skin.</text:p>
      <text:p text:style-name="Standard"><text:tab/>The law is no longer written on tablets of stone, but on the human hea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08-01T11:28:48.04</meta:creation-date>
    <dc:date>2018-08-03T10:51:48.54</dc:date>
    <dc:creator>Greg Williamson</dc:creator>
    <meta:editing-duration>P1DT22H52M43S</meta:editing-duration>
    <meta:editing-cycles>3</meta:editing-cycles>
    <meta:generator>OpenOffice/4.1.5$Win32 OpenOffice.org_project/415m1$Build-9789</meta:generator>
    <meta:printed-by>Greg Williamson</meta:printed-by>
    <meta:print-date>2018-08-03T10:29:50.88</meta:print-date>
    <meta:document-statistic meta:table-count="0" meta:image-count="0" meta:object-count="0" meta:page-count="1" meta:paragraph-count="14" meta:word-count="72" meta:character-count="400"/>
  </office:meta>
</office:document-meta>
</file>