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6"/>August 26, 2018</text:p>
      <text:p text:style-name="Standard"><text:s text:c="48"/>Luke 6:27-49.</text:p>
      <text:p text:style-name="Standard"><text:s text:c="42"/>Radical Perspectives.</text:p>
      <text:p text:style-name="Standard"/>
      <text:p text:style-name="Standard"><text:s text:c="46"/>Towards Others.</text:p>
      <text:list xml:id="list2470343379851420336" text:style-name="L1">
        <text:list-item>
          <text:p text:style-name="P1">Do to others as you would have them do to you, __Even Enemies____.</text:p>
        </text:list-item>
      </text:list>
      <text:p text:style-name="Standard"><text:tab/>Luke 6:27-36, Matthew 18:21-35, 1 Peter 2:19-23, Romans 12:17-21.</text:p>
      <text:p text:style-name="Standard"/>
      <text:p text:style-name="Standard"/>
      <text:p text:style-name="Standard"/>
      <text:p text:style-name="Standard"/>
      <text:list xml:id="list32578236" text:continue-numbering="true" text:style-name="L1">
        <text:list-item>
          <text:p text:style-name="P1">Judge others the way you want _God to Judge You___.</text:p>
        </text:list-item>
      </text:list>
      <text:p text:style-name="Standard"><text:tab/>Luke 6:37-38, Matthew 7:1-2 &amp;15-20, 1 Corinthians 5:9-13, </text:p>
      <text:p text:style-name="Standard"><text:tab/>James 2:12-13</text:p>
      <text:p text:style-name="Standard"/>
      <text:p text:style-name="Standard"/>
      <text:p text:style-name="Standard"/>
      <text:p text:style-name="Standard"><text:s text:c="45"/>Toward Ourselves.</text:p>
      <text:list xml:id="list32584096" text:continue-numbering="true" text:style-name="L1">
        <text:list-item>
          <text:p text:style-name="P1">Clean up your __Own Backyard___!</text:p>
        </text:list-item>
      </text:list>
      <text:p text:style-name="Standard"><text:tab/>Luke 6:39-45, 2 Samuel 12, Matthew 6:12, Matthew 7:15-20,</text:p>
      <text:p text:style-name="Standard"><text:tab/>Matthew 23</text:p>
      <text:p text:style-name="Standard"><text:s/></text:p>
      <text:p text:style-name="Standard"/>
      <text:p text:style-name="Standard"><text:s text:c="31"/></text:p>
      <text:p text:style-name="Standard"><text:s text:c="49"/>Toward God.</text:p>
      <text:list xml:id="list32570671" text:continue-numbering="true" text:style-name="L1">
        <text:list-item>
          <text:p text:style-name="P1">Why do you call me _Lord___? </text:p>
        </text:list-item>
      </text:list>
      <text:p text:style-name="Standard"><text:tab/>Luke 6:46-49, <text:s/>John 13:12-17, Malachi 1:6, Matthew 7:21-23, </text:p>
      <text:p text:style-name="Standard"><text:tab/>James 1:22-25, 1 John 2:3-6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8-08-25T10:22:57.22</meta:creation-date>
    <dc:date>2018-08-26T12:38:06.14</dc:date>
    <dc:creator>Greg Williamson</dc:creator>
    <meta:editing-duration>PT20H51M3S</meta:editing-duration>
    <meta:editing-cycles>3</meta:editing-cycles>
    <meta:generator>OpenOffice/4.1.5$Win32 OpenOffice.org_project/415m1$Build-9789</meta:generator>
    <meta:printed-by>Greg Williamson</meta:printed-by>
    <meta:print-date>2018-08-26T09:32:03.41</meta:print-date>
    <meta:document-statistic meta:table-count="0" meta:image-count="0" meta:object-count="0" meta:page-count="1" meta:paragraph-count="20" meta:word-count="96" meta:character-count="943"/>
  </office:meta>
</office:document-meta>
</file>