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6"/>August 19, 2018</text:p>
      <text:p text:style-name="Standard"><text:s text:c="48"/>Luke 6:12-26.</text:p>
      <text:p text:style-name="Standard"><text:s text:c="30"/>Being Rich, Satisfied and Happy.</text:p>
      <text:p text:style-name="Standard"/>
      <text:p text:style-name="Standard"/>
      <text:p text:style-name="Standard"><text:s text:c="6"/>1. <text:s/>__Pray____.</text:p>
      <text:p text:style-name="Standard"><text:tab/>Luke 6:12, 1 Thessalonians 5:16-18, Psalm 139:23-24.</text:p>
      <text:p text:style-name="Standard"/>
      <text:p text:style-name="Standard"/>
      <text:p text:style-name="Standard"/>
      <text:p text:style-name="Standard"/>
      <text:p text:style-name="Standard"/>
      <text:list xml:id="list3495126177668036878" text:style-name="L1">
        <text:list-item>
          <text:p text:style-name="P1">___Evaluate_____ your life.</text:p>
        </text:list-item>
      </text:list>
      <text:p text:style-name="Standard"><text:tab/>Luke 6:20-26, John 15:5, Hebrews 4:13, Galatians 6:1-8, </text:p>
      <text:p text:style-name="Standard"><text:tab/>Matthew 23:13, Matthew 6:19-24</text:p>
      <text:p text:style-name="Standard"/>
      <text:p text:style-name="Standard"/>
      <text:p text:style-name="Standard"/>
      <text:p text:style-name="Standard"/>
      <text:p text:style-name="Standard"/>
      <text:list xml:id="list28556686" text:continue-numbering="true" text:style-name="L1">
        <text:list-item>
          <text:p text:style-name="P1">___Seek___ God.</text:p>
          <text:p text:style-name="P1">1 John 1:9, John 3:16-2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08-17T11:57:12.11</meta:creation-date>
    <meta:printed-by>Greg Williamson</meta:printed-by>
    <meta:print-date>2018-08-17T12:24:50.44</meta:print-date>
    <dc:date>2018-08-19T08:36:58.87</dc:date>
    <dc:creator>Greg Williamson</dc:creator>
    <meta:editing-duration>P1DT20H8M5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45" meta:character-count="476"/>
  </office:meta>
</office:document-meta>
</file>