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</text:p>
      <text:p text:style-name="Standard"><text:s text:c="46"/>December 1<text:span text:style-name="T1">st</text:span>, 2019</text:p>
      <text:p text:style-name="Standard"><text:s text:c="30"/>Biblical Metaphors of the Christian Life.</text:p>
      <text:p text:style-name="Standard"><text:s text:c="52"/>Architecture</text:p>
      <text:p text:style-name="Standard"><text:s text:c="42"/>Building and Creativity</text:p>
      <text:p text:style-name="Standard"/>
      <text:p text:style-name="Standard"><text:s text:c="5"/>“For he, (Abraham), was looking forward to the city with foundations,</text:p>
      <text:p text:style-name="Standard"><text:s text:c="21"/>whose architect and builder is God.” <text:s/>Hebrews 11:10.</text:p>
      <text:p text:style-name="Standard"/>
      <text:list xml:id="list3171206505020035487" text:style-name="L1">
        <text:list-item>
          <text:p text:style-name="P1">God built the __Heavens and the Earth____.</text:p>
          <text:p text:style-name="P1">Genesis 1:1, 1:27, 2:15, Colossians 1:16, Revelation 21.</text:p>
        </text:list-item>
      </text:list>
      <text:p text:style-name="Standard"/>
      <text:p text:style-name="Standard"/>
      <text:list xml:id="list33608470" text:continue-numbering="true" text:style-name="L1">
        <text:list-header>
          <text:p text:style-name="P1"/>
        </text:list-header>
        <text:list-item>
          <text:p text:style-name="P1">God built a _Nation______.</text:p>
          <text:p text:style-name="P1">Genesis 12:2, 2 Samuel 7:11.</text:p>
        </text:list-item>
      </text:list>
      <text:p text:style-name="Standard"/>
      <text:p text:style-name="Standard"/>
      <text:p text:style-name="Standard"/>
      <text:list xml:id="list33602012" text:continue-numbering="true" text:style-name="L1">
        <text:list-item>
          <text:p text:style-name="P1">God is building __You!____.</text:p>
          <text:p text:style-name="P1">2 Corinthians 5:17, Romans 12:6-8, Jude 20, </text:p>
        </text:list-item>
      </text:list>
      <text:p text:style-name="Standard"/>
      <text:p text:style-name="Standard"/>
      <text:p text:style-name="Standard"/>
      <text:list xml:id="list33623065" text:continue-numbering="true" text:style-name="L1">
        <text:list-item>
          <text:p text:style-name="P1">God is building the _Church___.</text:p>
          <text:p text:style-name="P1">1 Peter 2:4-10, Ephesians 2:10-22, 1 Corinthians 3:1-13,</text:p>
          <text:p text:style-name="P1">1 Thessalonians 5:11, Romans 15:1-2, Ephesians 3:10.</text:p>
          <text:p text:style-name="P1"/>
          <text:p text:style-name="P1"/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9T10:24:06.55</meta:creation-date>
    <dc:date>2019-12-08T13:40:32.13</dc:date>
    <meta:editing-duration>PT10M1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94" meta:character-count="842"/>
  </office:meta>
</office:document-meta>
</file>